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8" style:family="table-column">
      <style:table-column-properties style:column-width="0.0687in" style:use-optimal-column-width="false"/>
    </style:style>
    <style:style style:name="TableColumn19" style:family="table-column">
      <style:table-column-properties style:column-width="1.55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4388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1041in" style:use-optimal-column-width="false"/>
    </style:style>
    <style:style style:name="TableColumn26" style:family="table-column">
      <style:table-column-properties style:column-width="0.3319in" style:use-optimal-column-width="false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2861in" style:use-optimal-column-width="false"/>
    </style:style>
    <style:style style:name="TableColumn31" style:family="table-column">
      <style:table-column-properties style:column-width="0.4361in" style:use-optimal-column-width="false"/>
    </style:style>
    <style:style style:name="TableColumn32" style:family="table-column">
      <style:table-column-properties style:column-width="0.4361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17" style:family="table">
      <style:table-properties style:width="6.5604in" fo:margin-left="0.0263in" table:align="left"/>
    </style:style>
    <style:style style:name="TableRow35" style:family="table-row">
      <style:table-row-properties style:min-row-height="0.3187in" style:use-optimal-row-height="false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min-row-height="0.241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Default" style:family="paragraph"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Default" style:family="paragraph">
      <style:text-properties style:font-name="Times New Roman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min-row-height="0.339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Default" style:family="paragraph">
      <style:text-properties style:font-name="Times New Roman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Default" style:family="paragraph"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Default" style:family="paragraph">
      <style:text-properties style:font-name="Times New Roman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Default" style:family="paragraph"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min-row-height="0.798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Default" style:family="paragraph"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Default" style:family="paragraph">
      <style:text-properties style:font-name="Times New Roman" style:font-name-complex="Times New Roman"/>
    </style:style>
    <style:style style:name="P114" style:parent-style-name="Default" style:family="paragraph"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779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Default" style:family="paragraph"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P123" style:parent-style-name="Default" style:family="paragraph">
      <style:paragraph-properties fo:line-height="150%"/>
      <style:text-properties style:font-name="Times New Roman" style:font-name-complex="Times New Roman"/>
    </style:style>
    <style:style style:name="P124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Default" style:family="paragraph"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P133" style:parent-style-name="Default" style:family="paragraph">
      <style:paragraph-properties fo:line-height="150%"/>
      <style:text-properties style:font-name="Times New Roman" style:font-name-complex="Times New Roman"/>
    </style:style>
    <style:style style:name="P134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</style:style>
    <style:style style:name="TableRow137" style:family="table-row">
      <style:table-row-properties style:min-row-height="0.0583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olumn140" style:family="table-column">
      <style:table-column-properties style:column-width="1.2298in"/>
    </style:style>
    <style:style style:name="TableColumn141" style:family="table-column">
      <style:table-column-properties style:column-width="1.968in"/>
    </style:style>
    <style:style style:name="TableColumn142" style:family="table-column">
      <style:table-column-properties style:column-width="1.2805in"/>
    </style:style>
    <style:style style:name="TableColumn143" style:family="table-column">
      <style:table-column-properties style:column-width="1.925in"/>
    </style:style>
    <style:style style:name="Table139" style:family="table">
      <style:table-properties style:width="6.4034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7" style:family="table-row">
      <style:table-row-properties style:min-row-height="0.3083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Default" style:family="paragraph"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52" style:family="table-row">
      <style:table-row-properties style:min-row-height="0.3083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Default" style:family="paragraph">
      <style:text-properties style:font-name="Times New Roman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Default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3083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Default" style:family="paragraph"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Default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Default" style:family="paragraph"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78" style:family="table-row">
      <style:table-row-properties style:min-row-height="0.3083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Default" style:family="paragraph"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Default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3083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Default" style:family="paragraph">
      <style:text-properties style:font-name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Default" style:family="paragraph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98" style:parent-style-name="Default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201" style:family="table-row">
      <style:table-row-properties style:min-row-height="0.1798in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T203" style:parent-style-name="Domyślnaczcionkaakapitu" style:family="text">
      <style:text-properties style:font-name="Times New Roman" style:font-name-complex="Times New Roman" style:font-weight-complex="bold"/>
    </style:style>
    <style:style style:name="T20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TableRow208" style:family="table-row">
      <style:table-row-properties style:min-row-height="0.1104in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TableRow211" style:family="table-row">
      <style:table-row-properties style:min-row-height="0.0868in" fo:keep-together="always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5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6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8" style:parent-style-name="Default" style:list-style-name="WW8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9" style:parent-style-name="Default" style:list-style-name="WW8Num1" style:family="paragraph">
      <style:paragraph-properties fo:text-align="justify"/>
      <style:text-properties style:font-name="Times New Roman" style:font-name-complex="Times New Roman"/>
    </style:style>
    <style:style style:name="P220" style:parent-style-name="Default" style:list-style-name="WW8Num1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T225" style:parent-style-name="Domyślnaczcionkaakapitu" style:family="text">
      <style:text-properties style:font-name="Times New Roman" style:font-name-complex="Times New Roman" style:font-style-complex="italic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8" style:parent-style-name="Default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230" style:parent-style-name="Normalny" style:family="paragraph">
      <style:paragraph-properties fo:text-align="justify" fo:margin-top="0.0694in" style:line-height-at-least="0.0694in"/>
    </style:style>
    <style:style style:name="T2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232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3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23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23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38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3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24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42" style:parent-style-name="Normalny" style:family="paragraph">
      <style:paragraph-properties style:text-autospace="none" fo:text-align="justify" style:line-height-at-least="0.0694in" fo:margin-left="0.5in">
        <style:tab-stops/>
      </style:paragraph-properties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43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4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4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46" style:parent-style-name="Domyślnaczcionkaakapitu" style:family="text">
      <style:text-properties style:font-name-asian="Times New Roman" style:font-name-complex="Times New Roman" fo:letter-spacing="-0.0187in" fo:font-size="9pt" style:font-size-asian="9pt" style:font-size-complex="9pt" style:language-asian="ar" style:country-asian="SA"/>
    </style:style>
    <style:style style:name="T24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48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4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5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51" style:parent-style-name="Domyślnaczcionkaakapitu" style:family="text">
      <style:text-properties style:font-name-asian="Arial" style:font-name-complex="Times New Roman" fo:letter-spacing="-0.0131in" fo:font-size="9pt" style:font-size-asian="9pt" style:font-size-complex="9pt"/>
    </style:style>
    <style:style style:name="T25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253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5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5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56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25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58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25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60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26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62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26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64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26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66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26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68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26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0" style:parent-style-name="Domyślnaczcionkaakapitu" style:family="text">
      <style:text-properties style:font-name-asian="Arial" style:font-name-complex="Times New Roman" fo:letter-spacing="-0.0083in" fo:font-size="9pt" style:font-size-asian="9pt" style:font-size-complex="9pt"/>
    </style:style>
    <style:style style:name="T27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2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27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4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27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6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27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78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27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80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28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82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28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8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85" style:parent-style-name="Domyślnaczcionkaakapitu" style:family="text">
      <style:text-properties style:font-name-asian="Arial" style:font-name-complex="Times New Roman" fo:letter-spacing="-0.0187in" fo:font-size="9pt" style:font-size-asian="9pt" style:font-size-complex="9pt"/>
    </style:style>
    <style:style style:name="T28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287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8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89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29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91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29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93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29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95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29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97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29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299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30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01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30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03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30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05" style:parent-style-name="Domyślnaczcionkaakapitu" style:family="text">
      <style:text-properties style:font-name-asian="Arial" style:font-name-complex="Times New Roman" fo:letter-spacing="0.0006in" fo:font-size="9pt" style:font-size-asian="9pt" style:font-size-complex="9pt"/>
    </style:style>
    <style:style style:name="T30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07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30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09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31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311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31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13" style:parent-style-name="Domyślnaczcionkaakapitu" style:family="text">
      <style:text-properties style:font-name-asian="Arial" style:font-name-complex="Times New Roman" fo:letter-spacing="0.0125in" fo:font-size="9pt" style:font-size-asian="9pt" style:font-size-complex="9pt"/>
    </style:style>
    <style:style style:name="T31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31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31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19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32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21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32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23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32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25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32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32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33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33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-asian="Arial" style:font-name-complex="Times New Roman" fo:letter-spacing="0.0256in" fo:font-size="9pt" style:font-size-asian="9pt" style:font-size-complex="9pt"/>
    </style:style>
    <style:style style:name="T33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36" style:parent-style-name="Domyślnaczcionkaakapitu" style:family="text">
      <style:text-properties style:font-name-asian="Arial" style:font-name-complex="Times New Roman" fo:letter-spacing="-0.0125in" fo:font-size="9pt" style:font-size-asian="9pt" style:font-size-complex="9pt"/>
    </style:style>
    <style:style style:name="T33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-asian="Arial" style:font-name-complex="Times New Roman" fo:letter-spacing="-0.0097in" fo:font-size="9pt" style:font-size-asian="9pt" style:font-size-complex="9pt"/>
    </style:style>
    <style:style style:name="T33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34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34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-asian="Arial" style:font-name-complex="Times New Roman" fo:letter-spacing="-0.0097in" fo:font-size="9pt" style:font-size-asian="9pt" style:font-size-complex="9pt"/>
    </style:style>
    <style:style style:name="T34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34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34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35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52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35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35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35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-asian="Arial" style:font-name-complex="Times New Roman" fo:letter-spacing="-0.0083in" fo:font-size="9pt" style:font-size-asian="9pt" style:font-size-complex="9pt"/>
    </style:style>
    <style:style style:name="T35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60" style:parent-style-name="Domyślnaczcionkaakapitu" style:family="text">
      <style:text-properties style:font-name-asian="Arial" style:font-name-complex="Times New Roman" fo:letter-spacing="-0.0118in" fo:font-size="9pt" style:font-size-asian="9pt" style:font-size-complex="9pt"/>
    </style:style>
    <style:style style:name="T36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36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36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36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36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70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37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37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74" style:parent-style-name="Domyślnaczcionkaakapitu" style:family="text">
      <style:text-properties style:font-name-asian="Arial" style:font-name-complex="Times New Roman" fo:letter-spacing="-0.0006in" fo:font-size="9pt" style:font-size-asian="9pt" style:font-size-complex="9pt"/>
    </style:style>
    <style:style style:name="T37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76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37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-asian="Arial" style:font-name-complex="Times New Roman" fo:letter-spacing="-0.0013in" fo:font-size="9pt" style:font-size-asian="9pt" style:font-size-complex="9pt"/>
    </style:style>
    <style:style style:name="T37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380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38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82" style:parent-style-name="Domyślnaczcionkaakapitu" style:family="text">
      <style:text-properties style:font-name-asian="Arial" style:font-name-complex="Times New Roman" fo:letter-spacing="-0.0125in" fo:font-size="9pt" style:font-size-asian="9pt" style:font-size-complex="9pt"/>
    </style:style>
    <style:style style:name="T38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384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38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86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38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88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38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90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39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92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39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94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39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96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39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398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39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00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40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02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40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04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40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06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40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08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40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10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41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12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41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14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41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16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41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18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41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20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42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22" style:parent-style-name="Domyślnaczcionkaakapitu" style:family="text">
      <style:text-properties style:font-name-asian="Arial" style:font-name-complex="Times New Roman" fo:letter-spacing="-0.0062in" fo:font-size="9pt" style:font-size-asian="9pt" style:font-size-complex="9pt"/>
    </style:style>
    <style:style style:name="T42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24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42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26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42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428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42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30" style:parent-style-name="Domyślnaczcionkaakapitu" style:family="text">
      <style:text-properties style:font-name-asian="Arial" style:font-name-complex="Times New Roman" fo:letter-spacing="-0.0111in" fo:font-size="9pt" style:font-size-asian="9pt" style:font-size-complex="9pt"/>
    </style:style>
    <style:style style:name="T43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432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43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34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43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36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3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38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3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40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4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42" style:parent-style-name="Domyślnaczcionkaakapitu" style:family="text">
      <style:text-properties style:font-name-asian="Arial" style:font-name-complex="Times New Roman" fo:letter-spacing="-0.0111in" fo:font-size="9pt" style:font-size-asian="9pt" style:font-size-complex="9pt"/>
    </style:style>
    <style:style style:name="T44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44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4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46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4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48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4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50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5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52" style:parent-style-name="Domyślnaczcionkaakapitu" style:family="text">
      <style:text-properties style:font-name-asian="Arial" style:font-name-complex="Times New Roman" fo:letter-spacing="-0.0097in" fo:font-size="9pt" style:font-size-asian="9pt" style:font-size-complex="9pt"/>
    </style:style>
    <style:style style:name="T45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54" style:parent-style-name="Domyślnaczcionkaakapitu" style:family="text">
      <style:text-properties style:font-name-asian="Arial" style:font-name-complex="Times New Roman" fo:letter-spacing="-0.0125in" fo:font-size="9pt" style:font-size-asian="9pt" style:font-size-complex="9pt"/>
    </style:style>
    <style:style style:name="T45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56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5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58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5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60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46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62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46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64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46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66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46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68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46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70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471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72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473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74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475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76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47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478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479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8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81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48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83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48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85" style:parent-style-name="Domyślnaczcionkaakapitu" style:family="text">
      <style:text-properties style:font-name-asian="Arial" style:font-name-complex="Times New Roman" fo:letter-spacing="-0.0055in" fo:font-size="9pt" style:font-size-asian="9pt" style:font-size-complex="9pt"/>
    </style:style>
    <style:style style:name="T48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87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48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89" style:parent-style-name="Domyślnaczcionkaakapitu" style:family="text">
      <style:text-properties style:font-name-asian="Arial" style:font-name-complex="Times New Roman" fo:letter-spacing="-0.002in" fo:font-size="9pt" style:font-size-asian="9pt" style:font-size-complex="9pt"/>
    </style:style>
    <style:style style:name="T49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91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49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93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49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95" style:parent-style-name="Domyślnaczcionkaakapitu" style:family="text">
      <style:text-properties style:font-name-asian="Arial" style:font-name-complex="Times New Roman" fo:letter-spacing="-0.0048in" fo:font-size="9pt" style:font-size-asian="9pt" style:font-size-complex="9pt"/>
    </style:style>
    <style:style style:name="T49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97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49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499" style:parent-style-name="Domyślnaczcionkaakapitu" style:family="text">
      <style:text-properties style:font-name-asian="Arial" style:font-name-complex="Times New Roman" fo:letter-spacing="0.0131in" fo:font-size="9pt" style:font-size-asian="9pt" style:font-size-complex="9pt"/>
    </style:style>
    <style:style style:name="T50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01" style:parent-style-name="Domyślnaczcionkaakapitu" style:family="text">
      <style:text-properties style:font-name-asian="Arial" style:font-name-complex="Times New Roman" fo:letter-spacing="-0.0083in" fo:font-size="9pt" style:font-size-asian="9pt" style:font-size-complex="9pt"/>
    </style:style>
    <style:style style:name="T50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03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50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05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50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07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50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09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51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11" style:parent-style-name="Domyślnaczcionkaakapitu" style:family="text">
      <style:text-properties style:font-name-asian="Arial" style:font-name-complex="Times New Roman" fo:letter-spacing="-0.0097in" fo:font-size="9pt" style:font-size-asian="9pt" style:font-size-complex="9pt"/>
    </style:style>
    <style:style style:name="T51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13" style:parent-style-name="Domyślnaczcionkaakapitu" style:family="text">
      <style:text-properties style:font-name-asian="Arial" style:font-name-complex="Times New Roman" fo:letter-spacing="-0.0069in" fo:font-size="9pt" style:font-size-asian="9pt" style:font-size-complex="9pt"/>
    </style:style>
    <style:style style:name="T51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15" style:parent-style-name="Domyślnaczcionkaakapitu" style:family="text">
      <style:text-properties style:font-name-asian="Arial" style:font-name-complex="Times New Roman" fo:letter-spacing="-0.009in" fo:font-size="9pt" style:font-size-asian="9pt" style:font-size-complex="9pt"/>
    </style:style>
    <style:style style:name="T51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17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51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19" style:parent-style-name="Domyślnaczcionkaakapitu" style:family="text">
      <style:text-properties style:font-name-asian="Arial" style:font-name-complex="Times New Roman" fo:letter-spacing="-0.0104in" fo:font-size="9pt" style:font-size-asian="9pt" style:font-size-complex="9pt"/>
    </style:style>
    <style:style style:name="T52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21" style:parent-style-name="Domyślnaczcionkaakapitu" style:family="text">
      <style:text-properties style:font-name-asian="Arial" style:font-name-complex="Times New Roman" fo:letter-spacing="-0.0083in" fo:font-size="9pt" style:font-size-asian="9pt" style:font-size-complex="9pt"/>
    </style:style>
    <style:style style:name="T52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23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52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25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52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27" style:parent-style-name="Domyślnaczcionkaakapitu" style:family="text">
      <style:text-properties style:font-name-asian="Arial" style:font-name-complex="Times New Roman" fo:letter-spacing="-0.0076in" fo:font-size="9pt" style:font-size-asian="9pt" style:font-size-complex="9pt"/>
    </style:style>
    <style:style style:name="T52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29" style:parent-style-name="Domyślnaczcionkaakapitu" style:family="text">
      <style:text-properties style:font-name-asian="Arial" style:font-name-complex="Times New Roman" fo:letter-spacing="-0.002in" fo:font-size="9pt" style:font-size-asian="9pt" style:font-size-complex="9pt"/>
    </style:style>
    <style:style style:name="T53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31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53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33" style:parent-style-name="Domyślnaczcionkaakapitu" style:family="text">
      <style:text-properties style:font-name-asian="Arial" style:font-name-complex="Times New Roman" fo:letter-spacing="-0.002in" fo:font-size="9pt" style:font-size-asian="9pt" style:font-size-complex="9pt"/>
    </style:style>
    <style:style style:name="T53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35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53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37" style:parent-style-name="Domyślnaczcionkaakapitu" style:family="text">
      <style:text-properties style:font-name-asian="Arial" style:font-name-complex="Times New Roman" fo:letter-spacing="-0.002in" fo:font-size="9pt" style:font-size-asian="9pt" style:font-size-complex="9pt"/>
    </style:style>
    <style:style style:name="T53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39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540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41" style:parent-style-name="Domyślnaczcionkaakapitu" style:family="text">
      <style:text-properties style:font-name-asian="Arial" style:font-name-complex="Times New Roman" fo:letter-spacing="-0.0034in" fo:font-size="9pt" style:font-size-asian="9pt" style:font-size-complex="9pt"/>
    </style:style>
    <style:style style:name="T542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43" style:parent-style-name="Domyślnaczcionkaakapitu" style:family="text">
      <style:text-properties style:font-name-asian="Arial" style:font-name-complex="Times New Roman" fo:letter-spacing="-0.0013in" fo:font-size="9pt" style:font-size-asian="9pt" style:font-size-complex="9pt"/>
    </style:style>
    <style:style style:name="T544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45" style:parent-style-name="Domyślnaczcionkaakapitu" style:family="text">
      <style:text-properties style:font-name-asian="Arial" style:font-name-complex="Times New Roman" fo:letter-spacing="-0.0041in" fo:font-size="9pt" style:font-size-asian="9pt" style:font-size-complex="9pt"/>
    </style:style>
    <style:style style:name="T546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T547" style:parent-style-name="Domyślnaczcionkaakapitu" style:family="text">
      <style:text-properties style:font-name-asian="Arial" style:font-name-complex="Times New Roman" fo:letter-spacing="-0.0027in" fo:font-size="9pt" style:font-size-asian="9pt" style:font-size-complex="9pt"/>
    </style:style>
    <style:style style:name="T548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549" style:parent-style-name="Standard" style:family="paragraph">
      <style:paragraph-properties fo:widows="0" fo:orphans="0" fo:text-align="justify"/>
      <style:text-properties style:font-name-asian="Calibri" fo:font-size="10pt" style:font-size-asian="10pt" style:font-size-complex="10pt" style:language-asian="en" style:country-asian="US"/>
    </style:style>
    <style:style style:name="P550" style:parent-style-name="Standard" style:family="paragraph">
      <style:paragraph-properties fo:widows="0" fo:orphans="0" fo:text-align="justify"/>
      <style:text-properties style:font-name-asian="Calibri" fo:font-size="10pt" style:font-size-asian="10pt" style:font-size-complex="10pt" style:language-asian="en" style:country-asian="US"/>
    </style:style>
    <style:style style:name="P551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52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P553" style:parent-style-name="Default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554" style:parent-style-name="Default" style:family="paragraph">
      <style:paragraph-properties fo:text-align="justify"/>
    </style:style>
    <style:style style:name="T55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55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Załącznik nr 3</text:p>
      <text:p text:style-name="P5">do Regulaminu rekrutacji <text:s/></text:p>
      <text:p text:style-name="P6"><text:s text:c="113"/>do klas pierwszych i oddziałów przedszkolnych</text:p>
      <text:p text:style-name="P7">w Szkole Podstawowej nr 2 im. Jana Pawła II</text:p>
      <text:p text:style-name="P8">w Porębie</text:p>
      <text:p text:style-name="P9"><text:s text:c="115"/></text:p>
      <text:p text:style-name="P10">WNIOSEK</text:p>
      <text:p text:style-name="P11"><text:span text:style-name="T12">KANDYDATA DO KLASY PIERWSZEJ SZKOŁY PODSTAWOWEJ NR 2 IM. JANA PAWŁA II W PORĘBIE SPOZA OBWODU SZKOŁY <text:s/>NA ROK SZKOLNY 202</text:span><text:span text:style-name="T13">6</text:span><text:span text:style-name="T14">/202</text:span><text:span text:style-name="T15">7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Heading"/>
          </table:table-cell>
          <table:table-cell table:style-name="TableCell37" table:number-columns-spanned="15">
            <text:p text:style-name="P38"><text:span text:style-name="T39">Dane osobow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P45">PESEL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 table:number-columns-spanned="4">
            <text:p text:style-name="P73">W przypadku braku PESEL proszę wpisać serię i nr paszportu lub innego dokumentu potwierdzającego tożsamość</text:p>
          </table:table-cell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 table:number-columns-spanned="2">
            <text:p text:style-name="P81">Imię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Drugie imię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 table:number-columns-spanned="2">
            <text:p text:style-name="P93">Nazwisko</text:p>
          </table:table-cell>
          <table:covered-table-cell/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 table:number-columns-spanned="2">
            <text:p text:style-name="P101">Data urodzenia</text:p>
          </table:table-cell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 table:number-columns-spanned="2">
            <text:p text:style-name="P109">Imiona i nazwiska rodziców/prawnych opiekunów dziecka</text:p>
          </table:table-cell>
          <table:covered-table-cell/>
          <table:table-cell table:style-name="TableCell110" table:number-columns-spanned="13">
            <text:p text:style-name="P111"/>
            <text:p text:style-name="Default"><text:span text:style-name="T112">Matka: …………………………………………………………</text:span></text:p>
            <text:p text:style-name="P113"/>
            <text:p text:style-name="P114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 table:number-columns-spanned="2">
            <text:p text:style-name="P120">adres poczty elektronicznej rodziców/prawnych opiekunów dziecka*</text:p>
          </table:table-cell>
          <table:covered-table-cell/>
          <table:table-cell table:style-name="TableCell121" table:number-columns-spanned="13">
            <text:p text:style-name="P122"/>
            <text:p text:style-name="P123">Matka: …………………………………………………………</text:p>
            <text:p text:style-name="P124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 table:number-columns-spanned="2">
            <text:p text:style-name="P130">Nr telefonu rodziców/ prawnych opiekunów dziecka*</text:p>
          </table:table-cell>
          <table:covered-table-cell/>
          <table:table-cell table:style-name="TableCell131" table:number-columns-spanned="13">
            <text:p text:style-name="P132"/>
            <text:p text:style-name="P133">Matka: …………………………………………………………</text:p>
            <text:p text:style-name="P134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7"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columns-spanned="4">
                  <text:p text:style-name="P146">Adres miejsca zamieszkania rodziców/prawnych opiekunów dziecka</text:p>
                </table:table-cell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>
                  <text:p text:style-name="P149">Miejscowość</text:p>
                </table:table-cell>
                <table:table-cell table:style-name="TableCell150" table:number-columns-spanned="3">
                  <text:p text:style-name="P151"/>
                </table:table-cell>
                <table:covered-table-cell/>
                <table:covered-table-cell/>
              </table:table-row>
              <table:table-row table:style-name="TableRow152">
                <table:table-cell table:style-name="TableCell153">
                  <text:p text:style-name="P154">Ulica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nr domu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kod pocztowy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nr mieszkania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 table:number-columns-spanned="4">
                  <text:p text:style-name="P172">Adres i miejsce zamieszkania dziecka</text:p>
                </table:table-cell>
                <table:covered-table-cell/>
                <table:covered-table-cell/>
                <table:covered-table-cell/>
              </table:table-row>
              <table:table-row table:style-name="TableRow173">
                <table:table-cell table:style-name="TableCell174">
                  <text:p text:style-name="P175">Miejscowość</text:p>
                </table:table-cell>
                <table:table-cell table:style-name="TableCell176" table:number-columns-spanned="3">
                  <text:p text:style-name="P177"/>
                </table:table-cell>
                <table:covered-table-cell/>
                <table:covered-table-cell/>
              </table:table-row>
              <table:table-row table:style-name="TableRow178">
                <table:table-cell table:style-name="TableCell179">
                  <text:p text:style-name="P180">Ulica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nr domu</text:p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kod pocztowy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nr mieszkania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columns-spanned="2">
                  <text:p text:style-name="P198">Nazwa i adres szkoły obwodowej:</text:p>
                </table:table-cell>
                <table:covered-table-cell/>
                <table:table-cell table:style-name="TableCell199" table:number-columns-spanned="2">
                  <text:p text:style-name="P200"/>
                </table:table-cell>
                <table:covered-table-cell/>
              </table:table-row>
              <table:table-row table:style-name="TableRow201">
                <table:table-cell table:style-name="TableCell202" table:number-columns-spanned="2" table:number-rows-spanned="3">
                  <text:p text:style-name="Default"><text:span text:style-name="T203">Nazwa i adres wybranej nie obwodowej publicznej szkoły podstawowej:</text:span></text:p>
                  <text:p text:style-name="Default"><text:span text:style-name="T204">(w porządku od najbardziej do najmniej preferowanych</text:span><text:span text:style-name="T205">)</text:span></text:p>
                </table:table-cell>
                <table:covered-table-cell/>
                <table:table-cell table:style-name="TableCell206" table:number-columns-spanned="2">
                  <text:list text:style-name="WW8Num11" text:continue-numbering="true">
                    <text:list-item>
                      <text:p text:style-name="P207"/>
                    </text:list-item>
                  </text:list>
                </table:table-cell>
                <table:covered-table-cell/>
              </table:table-row>
              <table:table-row table:style-name="TableRow208">
                <table:covered-table-cell>
                  <text:p text:style-name="Normalny"/>
                </table:covered-table-cell>
                <table:covered-table-cell/>
                <table:table-cell table:style-name="TableCell209" table:number-columns-spanned="2">
                  <text:list text:style-name="WW8Num11" text:continue-numbering="true">
                    <text:list-item>
                      <text:p text:style-name="P210"/>
                    </text:list-item>
                  </text:list>
                </table:table-cell>
                <table:covered-table-cell/>
              </table:table-row>
              <table:table-row table:style-name="TableRow211">
                <table:covered-table-cell>
                  <text:p text:style-name="Normalny"/>
                </table:covered-table-cell>
                <table:covered-table-cell/>
                <table:table-cell table:style-name="TableCell212" table:number-columns-spanned="2">
                  <text:list text:style-name="WW8Num11" text:continue-numbering="true">
                    <text:list-item>
                      <text:p text:style-name="P213"/>
                    </text:list-item>
                  </text:list>
                </table:table-cell>
                <table:covered-table-cell/>
              </table:table-row>
            </table:table>
            <text:p text:style-name="P214"><text:s/>*Jeśli posiadają</text:p>
            <text:p text:style-name="P215"/>
            <text:p text:style-name="P216"/>
            <text:p text:style-name="P217"/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218">Jestem świadomy odpowiedzialności karnej za złożenie fałszywego oświadczenia.</text:p>
                      </text:list-item>
                      <text:list-item>
                        <text:p text:style-name="P219">Oświadczam, ze w przypadku jakichkolwiek zmian w informacjach podanych w formularzu, niezwłoczne powiadomię o nich Przewodniczącego Komisji Rekrutacyjnej.</text:p>
                      </text:list-item>
                      <text:list-item>
                        <text:p text:style-name="P220"><text:span text:style-name="T221">Kandydaci zamieszkali poza obwodem publicznej szkoły podstawowej mogą być przyjęci do klasy 1 po przeprowadzeniu postępowania rekrutacyjnego, jeżeli szkoła nadal dysponuje wolnymi miejscami. W postępowaniu rekrutacyjnym pod uwagę brane są kryteria określone przez organ prowadzący szkołę. <text:s/>Dziecko przyjmowane jest na wniosek rodzica.</text:span></text:p>
                      </text:list-item>
                    </text:list>
                  </text:list-item>
                </text:list>
              </text:list-item>
            </text:list>
            <text:p text:style-name="P222"/>
            <text:p text:style-name="P223">Czytelne podpisy rodziców/prawnych opiekunów:</text:p>
            <text:p text:style-name="P224"/>
            <text:p text:style-name="Default"><text:span text:style-name="T225">Poręba, dnia…………………………..………….………</text:span><text:span text:style-name="T226">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<text:s/></text:p>
      <text:p text:style-name="P228"><text:span text:style-name="T229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span></text:p>
      <text:p text:style-name="P230"><text:span text:style-name="T231">informujemy, że:</text:span></text:p>
      <text:list text:style-name="LFO16" text:continue-numbering="true">
        <text:list-item>
          <text:p text:style-name="P232"><text:span text:style-name="T233">Administratorem Pani/Pana danych osobowych jaki i danych osobowych Pani/Pana dziecka w ramach procesu rekrutacji jest<text:s/></text:span><text:span text:style-name="T234">Szkoła Podstawowa nr 2 im. Jana Pawła II w Porębie</text:span><text:span text:style-name="T235"><text:s/>z siedzibą w<text:s/></text:span><text:span text:style-name="T236">42-480 Poręba, ul. Wiedzy 3</text:span><text:span text:style-name="T237">.</text:span></text:p>
        </text:list-item>
        <text:list-item>
          <text:p text:style-name="P238"><text:span text:style-name="T239">W podmiocie wyznaczono Inspektora ds. ochrony danych osobowych, z którym można się kontaktować za pomocą poczty elektronicznej<text:s/></text:span><text:span text:style-name="T240">e-mail: iodo@marwikpoland.pl</text:span><text:span text:style-name="T241">.</text:span></text:p>
        </text:list-item>
      </text:list>
      <text:p text:style-name="P242">Z inspektorem danych osobowych można kontaktować we wszystkich sprawach dotyczących przetwarzania danych osobowych oraz korzystania z praw związanych<text:s/><text:line-break/>z przetwarzaniem danych osobowych. <text:s/></text:p>
      <text:list text:style-name="LFO16" text:continue-numbering="true">
        <text:list-item>
          <text:p text:style-name="P243"><text:span text:style-name="T244">Dane osobowe kandydatów oraz rodziców lub opiekunów prawnych kandydatów będą przetwarzane w celu przeprowadzenia postępowania rekrutacyjnego, o którym mowa<text:s/></text:span><text:span text:style-name="T245"><text:line-break/>w art. art. 130 ust 1 ustawy Prawo oświatowe, <text:s/>na podstawie art. 6 ust. 1 lit. c oraz art. 9 ust. 2 lit. g RODO w związku z art. 149 i 150 ustawy z dnia 14 grudnia 2016 r. Prawo oświatowe, który określa treść wniosku o przyjęcie do szkoły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246"><text:s/></text:span><text:span text:style-name="T247">rekrutacyjnego.</text:span></text:p>
        </text:list-item>
        <text:list-item>
          <text:p text:style-name="P248"><text:span text:style-name="T249">Odbiorcą <text:s/>danych <text:s/>osobowych <text:s/>zawartych <text:s/>we <text:s/>wniosku <text:s/>może <text:s/>być: <text:s/>uprawniony <text:s/>podmiot <text:s/>obsługi <text:s/>informatycznej <text:s/>dostarczający <text:s/>i obsługujący system rekrutacyjny na podstawie umowy powierzenia przetwarzania danych, organ prowadzący<text:s/></text:span><text:span text:style-name="T250"><text:line-break/>w zakresie zapewnienia miejsca realizacji wychowania szkolnego, organy administracji publicznej uprawnione do uzyskania takich informacji na podstawie przepisów</text:span><text:span text:style-name="T251"><text:s/></text:span><text:span text:style-name="T252">prawa.</text:span></text:p>
        </text:list-item>
        <text:list-item>
          <text:p text:style-name="P253"><text:span text:style-name="T254">Informacje dotyczące prowadzonego postępowania rekrutacyjnego, w tym<text:s/></text:span><text:span text:style-name="T255"><text:line-break/>w szczególności informacje o fakcie zakwalifikowania i przyjęcia kandydata mogą zostać wykorzystane (za pośrednictwem systemu informatycznego wspierającego prowadzenie rekrutacji)</text:span><text:span text:style-name="T256"><text:s/></text:span><text:span text:style-name="T257">przez</text:span><text:span text:style-name="T258"><text:s/></text:span><text:span text:style-name="T259">szkoły</text:span><text:span text:style-name="T260"><text:s/></text:span><text:span text:style-name="T261">wskazane</text:span><text:span text:style-name="T262"><text:s/></text:span><text:span text:style-name="T263">we</text:span><text:span text:style-name="T264"><text:s/></text:span><text:span text:style-name="T265">wniosku</text:span><text:span text:style-name="T266"><text:s/></text:span><text:span text:style-name="T267">w</text:span><text:span text:style-name="T268"><text:s/></text:span><text:span text:style-name="T269">części</text:span><text:span text:style-name="T270"><text:s/></text:span><text:span text:style-name="T271">„WYBRANE</text:span><text:span text:style-name="T272"><text:s/></text:span><text:span text:style-name="T273">PLACÓWKI</text:span><text:span text:style-name="T274"><text:s/></text:span><text:span text:style-name="T275">-</text:span><text:span text:style-name="T276"><text:s/></text:span><text:span text:style-name="T277">GRUPY</text:span><text:span text:style-name="T278"><text:s/></text:span><text:span text:style-name="T279">REKRUTACYJNE”),</text:span><text:span text:style-name="T280"><text:s/></text:span><text:span text:style-name="T281">w</text:span><text:span text:style-name="T282"><text:s/></text:span><text:span text:style-name="T283">celu usprawnienia procesu rekrutacji<text:s/></text:span><text:span text:style-name="T284"><text:line-break/>i wyeliminowania zjawiska blokowania</text:span><text:span text:style-name="T285"><text:s/></text:span><text:span text:style-name="T286">miejsc.</text:span></text:p>
        </text:list-item>
        <text:list-item>
          <text:p text:style-name="P287"><text:span text:style-name="T288">Dane</text:span><text:span text:style-name="T289"><text:s/></text:span><text:span text:style-name="T290">osobowe</text:span><text:span text:style-name="T291"><text:s/></text:span><text:span text:style-name="T292">nie</text:span><text:span text:style-name="T293"><text:s/></text:span><text:span text:style-name="T294">będą</text:span><text:span text:style-name="T295"><text:s/></text:span><text:span text:style-name="T296">przekazywane</text:span><text:span text:style-name="T297"><text:s/></text:span><text:span text:style-name="T298">do</text:span><text:span text:style-name="T299"><text:s/></text:span><text:span text:style-name="T300">państwa</text:span><text:span text:style-name="T301"><text:s/></text:span><text:span text:style-name="T302">trzeciego</text:span><text:span text:style-name="T303"><text:s/></text:span><text:span text:style-name="T304">ani</text:span><text:span text:style-name="T305"><text:s/></text:span><text:span text:style-name="T306">do</text:span><text:span text:style-name="T307"><text:s/></text:span><text:span text:style-name="T308">organizacji</text:span><text:span text:style-name="T309"><text:s/></text:span><text:span text:style-name="T310">międzynarodowej.</text:span></text:p>
        </text:list-item>
        <text:list-item>
          <text:p text:style-name="P311"><text:span text:style-name="T312">Dane będą przechowywane przez okres wskazany w art. 160 ustawy Prawo oświatowe, z którego wynika, że dane osobowe kandydatów <text:s/>zgromadzone 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313"><text:s/></text:span><text:span text:style-name="T314">przechowywane</text:span><text:span text:style-name="T315"><text:s/></text:span><text:span text:style-name="T316">nie</text:span><text:span text:style-name="T317"><text:s/></text:span><text:span text:style-name="T318">dłużej</text:span><text:span text:style-name="T319"><text:s/></text:span><text:span text:style-name="T320">niż</text:span><text:span text:style-name="T321"><text:s/></text:span><text:span text:style-name="T322">do</text:span><text:span text:style-name="T323"><text:s/></text:span><text:span text:style-name="T324">końca</text:span><text:span text:style-name="T325"><text:s/></text:span><text:span text:style-name="T326">okresu,</text:span><text:span text:style-name="T327"><text:s/></text:span><text:span text:style-name="T328">w</text:span><text:span text:style-name="T329"><text:s/></text:span><text:span text:style-name="T330">którym</text:span><text:span text:style-name="T331"><text:s/></text:span><text:span text:style-name="T332">uczeń uczęszcza do danej publicznej szkoły, zaś <text:s/>dane <text:s/>osobowe <text:s/>kandydatów <text:s/>nieprzyjętych <text:s/>zgromadzone <text:s/></text:span><text:span text:style-name="T333"><text:line-break/>w <text:s/>celach <text:s/>postępowania <text:s/>rekrutacyjnego <text:s/>są <text:s text:c="2"/>przechowywane</text:span><text:span text:style-name="T334"><text:s/></text:span><text:span text:style-name="T335">w</text:span><text:span text:style-name="T336"><text:s/></text:span><text:span text:style-name="T337">szkole,</text:span><text:span text:style-name="T338"><text:s/></text:span><text:span text:style-name="T339">przez</text:span><text:span text:style-name="T340"><text:s/></text:span><text:span text:style-name="T341">okres</text:span><text:span text:style-name="T342"><text:s/></text:span><text:span text:style-name="T343">roku,</text:span><text:span text:style-name="T344"><text:s/></text:span><text:span text:style-name="T345">chyba,</text:span><text:span text:style-name="T346"><text:s/></text:span><text:span text:style-name="T347">że</text:span><text:span text:style-name="T348"><text:s/></text:span><text:span text:style-name="T349">na</text:span><text:span text:style-name="T350"><text:s/></text:span><text:span text:style-name="T351">rozstrzygnięcie</text:span><text:span text:style-name="T352"><text:s/></text:span><text:span text:style-name="T353">dyrektora</text:span><text:span text:style-name="T354"><text:s/></text:span><text:span text:style-name="T355">szkoły</text:span><text:span text:style-name="T356"><text:s/></text:span><text:span text:style-name="T357">została</text:span><text:span text:style-name="T358"><text:s/></text:span><text:span text:style-name="T359">wniesiona</text:span><text:span text:style-name="T360"><text:s/></text:span><text:span text:style-name="T361">skarga do</text:span><text:span text:style-name="T362"><text:s/></text:span><text:span text:style-name="T363">sądu</text:span><text:span text:style-name="T364"><text:s/></text:span><text:span text:style-name="T365">administracyjnego</text:span><text:span text:style-name="T366"><text:s/></text:span><text:span text:style-name="T367">i</text:span><text:span text:style-name="T368"><text:s/></text:span><text:span text:style-name="T369">postępowanie</text:span><text:span text:style-name="T370"><text:s/></text:span><text:span text:style-name="T371">nie</text:span><text:span text:style-name="T372"><text:s/></text:span><text:span text:style-name="T373">zostało</text:span><text:span text:style-name="T374"><text:s/></text:span><text:span text:style-name="T375">zakończone</text:span><text:span text:style-name="T376"><text:s/></text:span><text:span text:style-name="T377">prawomocnym</text:span><text:span text:style-name="T378"><text:s/></text:span><text:span text:style-name="T379">wyrokiem.</text:span></text:p>
        </text:list-item>
        <text:list-item>
          <text:p text:style-name="P380"><text:span text:style-name="T381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382"><text:s/></text:span><text:span text:style-name="T383">RODO</text:span></text:p>
        </text:list-item>
        <text:list-item>
          <text:p text:style-name="P384"><text:span text:style-name="T385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386"><text:s/></text:span><text:span text:style-name="T387">danych</text:span><text:span text:style-name="T388"><text:s/></text:span><text:span text:style-name="T389">w</text:span><text:span text:style-name="T390"><text:s/></text:span><text:span text:style-name="T391">procesie</text:span><text:span text:style-name="T392"><text:s/></text:span><text:span text:style-name="T393">naboru</text:span><text:span text:style-name="T394"><text:s/></text:span><text:span text:style-name="T395">jest</text:span><text:span text:style-name="T396"><text:s/></text:span><text:span text:style-name="T397">art.</text:span><text:span text:style-name="T398"><text:s/></text:span><text:span text:style-name="T399">6</text:span><text:span text:style-name="T400"><text:s/></text:span><text:span text:style-name="T401">ust.</text:span><text:span text:style-name="T402"><text:s/></text:span><text:span text:style-name="T403">1</text:span><text:span text:style-name="T404"><text:s/></text:span><text:span text:style-name="T405">lit.</text:span><text:span text:style-name="T406"><text:s/></text:span><text:span text:style-name="T407">c)</text:span><text:span text:style-name="T408"><text:s/></text:span><text:span text:style-name="T409">RODO</text:span><text:span text:style-name="T410"><text:s/></text:span><text:span text:style-name="T411">nie</text:span><text:span text:style-name="T412"><text:s/></text:span><text:span text:style-name="T413">przysługuje</text:span><text:span text:style-name="T414"><text:s/></text:span><text:span text:style-name="T415">prawo</text:span><text:span text:style-name="T416"><text:s/></text:span><text:span text:style-name="T417">do</text:span><text:span text:style-name="T418"><text:s/></text:span><text:span text:style-name="T419">przenoszenia</text:span><text:span text:style-name="T420"><text:s/></text:span><text:span text:style-name="T421">danych</text:span><text:span text:style-name="T422"><text:s/></text:span><text:span text:style-name="T423">na</text:span><text:span text:style-name="T424"><text:s/></text:span><text:span text:style-name="T425">podstawie art. 20</text:span><text:span text:style-name="T426"><text:s/></text:span><text:span text:style-name="T427">RODO.</text:span></text:p>
        </text:list-item>
        <text:list-item>
          <text:p text:style-name="P428"><text:span text:style-name="T429">W trakcie przetwarzania danych na potrzeby procesu rekrutacji nie dochodzi do wyłącznie zautomatyzowanego podejmowania decyzji ani do profilowania, o których mowa w art. 22 ust. 1 i 4 RODO. Oznacza to, że żadne decyzje <text:s/>dotyczące przyjęcia do <text:s/>szkoły nie zapadają automatycznie oraz że nie buduje się żadnych profili</text:span><text:span text:style-name="T430"><text:s/></text:span><text:span text:style-name="T431">kandydatów.</text:span></text:p>
        </text:list-item>
        <text:list-item>
          <text:p text:style-name="P432"><text:span text:style-name="T433">Rodzicom</text:span><text:span text:style-name="T434"><text:s/></text:span><text:span text:style-name="T435">lub</text:span><text:span text:style-name="T436"><text:s/></text:span><text:span text:style-name="T437">opiekunom</text:span><text:span text:style-name="T438"><text:s/></text:span><text:span text:style-name="T439">prawnym</text:span><text:span text:style-name="T440"><text:s/></text:span><text:span text:style-name="T441">kandydata,</text:span><text:span text:style-name="T442"><text:s/></text:span><text:span text:style-name="T443">jeżeli</text:span><text:span text:style-name="T444"><text:s/></text:span><text:span text:style-name="T445">twierdzą,</text:span><text:span text:style-name="T446"><text:s/></text:span><text:span text:style-name="T447">że</text:span><text:span text:style-name="T448"><text:s/></text:span><text:span text:style-name="T449">przetwarzanie</text:span><text:span text:style-name="T450"><text:s/></text:span><text:span text:style-name="T451">danych</text:span><text:span text:style-name="T452"><text:s/></text:span><text:span text:style-name="T453">w</text:span><text:span text:style-name="T454"><text:s/></text:span><text:span text:style-name="T455">procesie</text:span><text:span text:style-name="T456"><text:s/></text:span><text:span text:style-name="T457">rekrutacji</text:span><text:span text:style-name="T458"><text:s/></text:span><text:span text:style-name="T459">narusza</text:span><text:span text:style-name="T460"><text:s/></text:span><text:span text:style-name="T461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462"><text:s/></text:span><text:span text:style-name="T463">dla</text:span><text:span text:style-name="T464"><text:s/></text:span><text:span text:style-name="T465">którego</text:span><text:span text:style-name="T466"><text:s/></text:span><text:span text:style-name="T467">ścieżkę</text:span><text:span text:style-name="T468"><text:s/></text:span><text:span text:style-name="T469">odwoławczą</text:span><text:span text:style-name="T470"><text:s/></text:span><text:span text:style-name="T471">przewidują</text:span><text:span text:style-name="T472"><text:s/></text:span><text:span text:style-name="T473">przepisy</text:span><text:span text:style-name="T474"><text:s/></text:span><text:span text:style-name="T475">Prawa</text:span><text:span text:style-name="T476"><text:s/></text:span><text:span text:style-name="T477">oświatowego;</text:span></text:p>
        </text:list-item>
        <text:list-item>
          <text:p text:style-name="P478"><text:span text:style-name="T479">Podanie danych zawartych w niniejszym wniosku i dołączonych dokumentach nie jest obowiązkowe, jednak jest warunkiem<text:s/></text:span><text:soft-page-break/><text:span text:style-name="T480">umożliwiającym</text:span><text:span text:style-name="T481"><text:s/></text:span><text:span text:style-name="T482">udział</text:span><text:span text:style-name="T483"><text:s/></text:span><text:span text:style-name="T484">w</text:span><text:span text:style-name="T485"><text:s/></text:span><text:span text:style-name="T486">postępowaniu</text:span><text:span text:style-name="T487"><text:s/></text:span><text:span text:style-name="T488">rekrutacyjnym</text:span><text:span text:style-name="T489"><text:s/></text:span><text:span text:style-name="T490">do</text:span><text:span text:style-name="T491"><text:s/></text:span><text:span text:style-name="T492">szkoły</text:span><text:span text:style-name="T493"><text:s/></text:span><text:span text:style-name="T494">oraz</text:span><text:span text:style-name="T495"><text:s/></text:span><text:span text:style-name="T496">umożliwiającym</text:span><text:span text:style-name="T497"><text:s/></text:span><text:span text:style-name="T498">korzystanie z <text:s/>uprawnień <text:s/>wynikających z kryteriów rekrutacji, co wynika <text:s/>w szczególności <text:s/>z przepisów wskazanych <text:s/>w pkt <text:s/>3. <text:s/>Oznacza to, <text:s text:c="2"/>że</text:span><text:span text:style-name="T499"><text:s/></text:span><text:span text:style-name="T500">podanie</text:span><text:span text:style-name="T501"><text:s/></text:span><text:span text:style-name="T502">danych</text:span><text:span text:style-name="T503"><text:s/></text:span><text:span text:style-name="T504">zawartych</text:span><text:span text:style-name="T505"><text:s/></text:span><text:span text:style-name="T506">we</text:span><text:span text:style-name="T507"><text:s/></text:span><text:span text:style-name="T508">wniosku</text:span><text:span text:style-name="T509"><text:s/></text:span><text:span text:style-name="T510">jest</text:span><text:span text:style-name="T511"><text:s/></text:span><text:span text:style-name="T512">konieczne</text:span><text:span text:style-name="T513"><text:s/></text:span><text:span text:style-name="T514">do</text:span><text:span text:style-name="T515"><text:s/></text:span><text:span text:style-name="T516">uczestniczenia</text:span><text:span text:style-name="T517"><text:s/></text:span><text:span text:style-name="T518">w</text:span><text:span text:style-name="T519"><text:s/></text:span><text:span text:style-name="T520">procesie</text:span><text:span text:style-name="T521"><text:s/></text:span><text:span text:style-name="T522">rekrutacji</text:span><text:span text:style-name="T523"><text:s/></text:span><text:span text:style-name="T524">do</text:span><text:span text:style-name="T525"><text:s/></text:span><text:span text:style-name="T526">szkoły,</text:span><text:span text:style-name="T527"><text:s/></text:span><text:span text:style-name="T528">natomiast podanie danych (w tym dołączenie stosownych dokumentów) potwierdzających spełnianie poszczególnych kryteriów obowiązujących</text:span><text:span text:style-name="T529"><text:s/></text:span><text:span text:style-name="T530">w</text:span><text:span text:style-name="T531"><text:s/></text:span><text:span text:style-name="T532">rekrutacji</text:span><text:span text:style-name="T533"><text:s/></text:span><text:span text:style-name="T534">jest</text:span><text:span text:style-name="T535"><text:s/></text:span><text:span text:style-name="T536">konieczne,</text:span><text:span text:style-name="T537"><text:s/></text:span><text:span text:style-name="T538">aby</text:span><text:span text:style-name="T539"><text:s/></text:span><text:span text:style-name="T540">móc</text:span><text:span text:style-name="T541"><text:s/></text:span><text:span text:style-name="T542">korzystać</text:span><text:span text:style-name="T543"><text:s/></text:span><text:span text:style-name="T544">z</text:span><text:span text:style-name="T545"><text:s/></text:span><text:span text:style-name="T546">tych</text:span><text:span text:style-name="T547"><text:s/></text:span><text:span text:style-name="T548">kryteriów.</text:span></text:p>
        </text:list-item>
      </text:list>
      <text:p text:style-name="P549"/>
      <text:p text:style-name="P550"/>
      <text:p text:style-name="P551"/>
      <text:p text:style-name="P552">Czytelne podpisy rodziców/opiekunów prawnych:</text:p>
      <text:p text:style-name="P553"/>
      <text:p text:style-name="P554"><text:span text:style-name="T555">Poręba, dnia ……………………………………………………………………………………</text:span></text:p>
      <text:p text:style-name="P55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Wingdings" style:font-name-complex="Wingdings"/>
    </style:style>
    <style:style style:name="WW8Num1z2" style:display-name="WW8Num1z2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Calibri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8pt" style:font-size-asian="8pt" style:font-size-complex="8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1LVL2" text:bullet-char="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2LVL2" text:bullet-char="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Times New Roman"/>
    </style:style>
    <text:list-style style:name="WW8Num11" style:display-name="WW8Num11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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Calibri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REKRUTACYJNY</dc:title>
    <meta:initial-creator>Iza</meta:initial-creator>
    <dc:creator>SP2 Poręba</dc:creator>
    <meta:creation-date>2026-02-16T13:00:00Z</meta:creation-date>
    <dc:date>2026-02-16T13:00:00Z</dc:date>
    <meta:print-date>2022-01-24T11:46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10" meta:character-count="7759" meta:row-count="55" meta:non-whitespace-character-count="6664"/>
  </office:meta>
</office:document-meta>
</file>